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none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<text:s/>LA CAZA DEL TESORO ARQUEOLÓGICO</text:p>
      <text:p text:style-name="P1"/>
      <text:p text:style-name="P2">FICHA DE TRABAJO</text:p>
      <text:p text:style-name="P4"/>
      <text:p text:style-name="P5">Si ya has averiguado de qué monumento se trata completa esta ficha.</text:p>
      <text:p text:style-name="P5"/>
      <text:p text:style-name="P5">Se trata de</text:p>
      <text:p text:style-name="P5"/>
      <text:p text:style-name="P5"/>
      <text:p text:style-name="P6">1. ¿En qué etapa histórica podemos situar a los iberos?</text:p>
      <text:p text:style-name="P6"><text:line-break/>2.¿En qué zonas de la Península Ibérica se ubicaron?<text:line-break/><text:line-break/>3.¿Qué enclaves ibéricos podemos encontrar en la provincia de Jaén?<text:line-break/><text:line-break/><text:line-break/><text:line-break/>4.¿Cuál es el más cercano a tu localidad?</text:p>
      <text:p text:style-name="P6"/>
      <text:p text:style-name="P6">Descríbelo de manera resumida y señala los hallazgos más destacados.<text:line-break/><text:line-break/><text:line-break/><text:line-break/><text:line-break/><text:line-break/></text:p>
      <text:p text:style-name="P6">5.Anota algunas características sobre la forma de vida y la cultura de los iberos.<text:line-break/><text:line-break/></text:p>
      <text:p text:style-name="P6"/>
      <text:p text:style-name="P6"/>
      <text:p text:style-name="P6"><text:line-break/>6.Busca en internet y guarda algunas imágenes relacionadas con los iber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4T12:46:31</meta:creation-date>
    <dc:date>2010-03-14T13:28:19</dc:date>
    <meta:editing-duration>PT00H14M56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9" meta:word-count="111" meta:character-count="669"/>
    <meta:user-defined meta:name="Información 1"/>
    <meta:user-defined meta:name="Información 2"/>
    <meta:user-defined meta:name="Información 3"/>
    <meta:user-defined meta:name="Información 4"/>
  </office:meta>
</office:document-meta>
</file>